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text-indent="1.249cm" style:auto-text-indent="false"/>
    </style:style>
    <style:style style:name="P3" style:family="paragraph" style:parent-style-name="Standard">
      <style:paragraph-properties fo:margin-left="0cm" fo:margin-right="0cm" fo:text-align="justify" style:justify-single-word="false" fo:text-indent="1.249cm" style:auto-text-indent="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No_20_Spacing">
      <style:paragraph-properties fo:margin-left="0cm" fo:margin-right="0cm" fo:text-indent="1.249cm" style:auto-text-indent="false"/>
    </style:style>
    <style:style style:name="T1" style:family="text">
      <style:text-properties style:text-underline-style="solid" style:text-underline-width="auto" style:text-underline-color="font-color" fo:font-weight="bold" style:font-weight-asian="bold"/>
    </style:style>
    <style:style style:name="T2" style:family="text">
      <style:text-properties fo:font-size="9pt" style:font-size-asian="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SOLICITUD DE HABILITACIÓN DE OBRA CATASTRO</text:span></text:p>
      <text:p text:style-name="No_20_Spacing">Dirección de Catastro</text:p>
      <text:p text:style-name="No_20_Spacing">Arq. Victoria Ribeiro</text:p>
      <text:p text:style-name="No_20_Spacing">Municipalidad de Villa de Merlo</text:p>
      <text:p text:style-name="No_20_Spacing">S_________ /______________ D</text:p>
      <text:p text:style-name="P1"/>
      <text:p text:style-name="P3"><text:bookmark text:name="_GoBack"/>Tengo el agrado de dirigirme a Ud. en mi carácter de (propietario / representante del propietario) a los fines de solicitar la habilitación de la obra …………………… del Loteo aprobado inscripto a folio N°……. bajo N°……. del Libro de Loteos y Mensuras de la Municipalidad de Villa de Merlo, con fecha ……….., propiedad de………………………………., DNI: ………………..</text:p>
      <text:p text:style-name="P1"/>
      <text:p text:style-name="P1">Asimismo, le hago saber que actúa en la presente obra como Director Técnico el Sr./Sra ………........................................................................ Documento Nacional de Identidad Nº,...............................................de profesión…………………………….. matrícula del Colegio ………………………………………………Nº…………………….. Quien suscribe la presente.- </text:p>
      <text:p text:style-name="P1"/>
      <text:p text:style-name="P3">Quienes suscriben la presente declaran conocer las normas dictadas en el marco de la emergencia sanitaria por la pandemia del Covid-19, y los protocolos de seguridad e higiene aprobados por los distintos organismos de aplicación obligatoria para las obras privadas dentro del territorio de la Provincia de San Luis.</text:p>
      <text:p text:style-name="P3">Por otro lado declaran conocer las posibles responsabilidades profesionales, administrativas, civiles, contravencionales y/o penales de la que son pasibles quienes suscriben la presente norma ante el incumplimiento de lo dispuesto por la normativa mencionada y los correspondientes protocolos.</text:p>
      <text:p text:style-name="P3">Finalmente quienes suscriben declaran bajo juramento, que aplicare los Protocolos de Bioseguridad Covid-19 que se implementen desde el Colegio que me representan y desde los Organismos Provinciales y Municipales de conformidad, <text:s/>al/los <text:s/>domicilios de las obras de las cuales soy responsable en cuanto a su dirección y ejecución, <text:s/>ello en pos de garantizar la seguridad sanitaria en el marco de la excepción a la actividad dentro del aislamiento social preventivo y obligatorio, decretado por el Gobierno Nacional. –</text:p>
      <text:p text:style-name="P1">En caso de incumplimiento a los protocolos, me corresponderá la aplicación de la multa que establezca el Municipio de la Villa de Merlo, sin perjuicio de las acciones que lleve adelante el Comité de Ética Profesional por tales incumplimientos.-</text:p>
      <text:p text:style-name="No_20_Spacing"/>
      <text:p text:style-name="No_20_Spacing"/>
      <text:p text:style-name="No_20_Spacing"/>
      <text:p text:style-name="No_20_Spacing"/>
      <text:p text:style-name="No_20_Spacing">REPRESENTANTE TÉCNICO<text:tab/><text:tab/> PROPIETARIO <text:tab/><text:tab/>DIRECTOR DE OBRA/CAPATAZ</text:p>
      <text:p text:style-name="P5"><text:span text:style-name="T2">Firma- aclaración<text:tab/><text:tab/><text:tab/> Firma- aclaración<text:tab/><text:tab/><text:tab/>Firma- aclaración</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s" fo:country="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fo:language="es" fo:country="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de Windows</meta:initial-creator>
    <dc:creator>Usuario de Windows</dc:creator>
    <meta:editing-cycles>2</meta:editing-cycles>
    <meta:creation-date>2020-05-14T16:38:00</meta:creation-date>
    <dc:date>2020-05-14T16:41:00</dc:date>
    <meta:editing-duration>PT3S</meta:editing-duration>
    <meta:generator>OpenOffice/4.1.6$Win32 OpenOffice.org_project/416m1$Build-9790</meta:generator>
    <meta:document-statistic meta:table-count="0" meta:image-count="0" meta:object-count="0" meta:page-count="1" meta:paragraph-count="13" meta:word-count="322" meta:character-count="23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