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635cm" fo:margin-right="0cm" fo:text-indent="0cm" style:auto-text-indent="false"/>
    </style:style>
    <style:style style:name="P2" style:family="paragraph" style:parent-style-name="MVM_20_Texto">
      <style:paragraph-properties fo:text-align="end" style:justify-single-word="false"/>
    </style:style>
    <style:style style:name="P3" style:family="paragraph" style:parent-style-name="MVM_20_Texto">
      <style:text-properties fo:language="es" fo:country="AR"/>
    </style:style>
    <style:style style:name="P4" style:family="paragraph" style:parent-style-name="MVM_20_Texto">
      <style:paragraph-properties fo:text-align="end" style:justify-single-word="false"/>
      <style:text-properties fo:language="es" fo:country="AR" fo:font-weight="bold" style:font-weight-asian="bold"/>
    </style:style>
    <style:style style:name="P5" style:family="paragraph" style:parent-style-name="MVM_20_Texto">
      <style:paragraph-properties fo:text-align="center" style:justify-single-word="false"/>
    </style:style>
    <style:style style:name="P6" style:family="paragraph" style:parent-style-name="MVM_20_Texto" style:master-page-name="Standard">
      <style:paragraph-properties fo:text-align="end" style:justify-single-word="false" style:page-number="auto"/>
    </style:style>
    <style:style style:name="T1" style:family="text">
      <style:text-properties fo:language="es" fo:country="AR"/>
    </style:style>
    <style:style style:name="T2" style:family="text">
      <style:text-properties fo:language="es" fo:country="AR" fo:font-weight="bold" style:font-weight-asian="bold"/>
    </style:style>
    <style:style style:name="T3" style:family="text">
      <style:text-properties fo:language="es" fo:country="AR" fo:font-style="italic" style:font-style-asian="italic"/>
    </style:style>
    <style:style style:name="T4" style:family="text">
      <style:text-properties fo:color="#1f4e79" fo:language="es" fo:country="A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Fecha.</text:span></text:p>
      <text:p text:style-name="MVM_20_Texto"><text:span text:style-name="T2">Arq. Victoria Ribeiro</text:span></text:p>
      <text:p text:style-name="MVM_20_Texto"><text:span text:style-name="T2">Dirección de Catastro.</text:span></text:p>
      <text:p text:style-name="MVM_20_Texto"><text:span text:style-name="T1">Municipalidad de Villa de Merlo.</text:span></text:p>
      <text:p text:style-name="P3"/>
      <text:p text:style-name="P2"><text:span text:style-name="T2">Ref.: </text:span><text:span text:style-name="T1">Detalla tipo de Tramite…+Propietario.</text:span></text:p>
      <text:p text:style-name="P2"><text:span text:style-name="T3">Obra Nueva/Relevamiento/</text:span></text:p>
      <text:p text:style-name="P2"><text:span text:style-name="T3">Final de Obra/ Ampliación sobre Expediente N° Final de Obra</text:span></text:p>
      <text:p text:style-name="P2"><text:span text:style-name="T3">/ Ampliación de Obra ref. N° de Plano aprobado </text:span></text:p>
      <text:p text:style-name="P2"><text:span text:style-name="T3">/ Cambio de proyecto sobre N° de plano Aprobado</text:span></text:p>
      <text:p text:style-name="P2"><text:span text:style-name="T3">/Cambio de uso sobre Plano Aprobado/ Final de Obra/ </text:span></text:p>
      <text:p text:style-name="P2"><text:span text:style-name="T3">Final Parcial de Obra/ Final de Obra y Conforme a Obra.</text:span></text:p>
      <text:p text:style-name="P4"/>
      <text:p text:style-name="P3"/>
      <text:p text:style-name="MVM_20_Texto"><text:span text:style-name="T1">De mi consideración:</text:span></text:p>
      <text:p text:style-name="P3"/>
      <text:p text:style-name="MVM_20_Texto"><text:span text:style-name="T1"><text:s text:c="22"/>Me dirijo a usted con el fin de tramitar </text:span><text:span text:style-name="T2">(citar tipo de tramite)</text:span><text:span text:style-name="T1">, del terreno correspondiente al Propietario </text:span><text:span text:style-name="T2">(nombre y apellido, dni, domicilio legal),</text:span><text:span text:style-name="T1"> ubicado en</text:span><text:span text:style-name="T2"> (Sección: N° /Manzana: N° /Parcela: N° /Contribuyente: N°/Padrón: N°).</text:span></text:p>
      <text:p text:style-name="MVM_20_Texto"><text:span text:style-name="T1">Adjunto a continuación la siguiente documentación en formato PDF. </text:span></text:p>
      <text:p text:style-name="P3"/>
      <text:p text:style-name="P3"/>
      <text:p text:style-name="P3"/>
      <text:p text:style-name="P3"/>
      <text:p text:style-name="P2"><text:span text:style-name="T1">Saludo a Usted atte.</text:span></text:p>
      <text:p text:style-name="P3"/>
      <text:p text:style-name="P3"/>
      <text:p text:style-name="P3"/>
      <text:p text:style-name="P5"><text:span text:style-name="T4">Firma Profesional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es" fo:country="E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MVM_20_Texto" style:display-name="MVM Texto" style:family="paragraph" style:parent-style-name="Standard" style:default-outline-level="" style:list-style-name="">
      <style:paragraph-properties fo:margin-top="0cm" fo:margin-bottom="0cm" fo:line-height="0.494cm"/>
      <style:text-properties style:font-name="Arial1" fo:font-size="10pt" fo:language="en" fo:country="US" style:font-name-asian="Times New Roman" style:font-size-asian="10pt" style:language-asian="es" style:country-asian="ES" style:font-name-complex="Times New Roman" style:font-size-complex="10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 de Windows</meta:initial-creator>
    <dc:creator>eloy ricardo biassi</dc:creator>
    <meta:editing-cycles>2</meta:editing-cycles>
    <meta:creation-date>2020-05-07T16:55:00</meta:creation-date>
    <dc:date>2020-05-07T16:55:00</dc:date>
    <meta:editing-duration>PT2S</meta:editing-duration>
    <meta:generator>OpenOffice/4.1.6$Win32 OpenOffice.org_project/416m1$Build-9790</meta:generator>
    <meta:document-statistic meta:table-count="0" meta:image-count="0" meta:object-count="0" meta:page-count="1" meta:paragraph-count="16" meta:word-count="120" meta:character-count="7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